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0pt" fo:font-weight="bold" officeooo:paragraph-rsid="001c17f5" style:font-size-asian="10pt" style:font-weight-asian="bold" style:font-size-complex="10pt" style:font-weight-complex="bold"/>
    </style:style>
    <style:style style:name="P2" style:family="paragraph" style:parent-style-name="Standard">
      <style:paragraph-properties fo:line-height="150%" fo:text-align="justify" style:justify-single-word="false"/>
      <style:text-properties style:font-name="Times New Roman" fo:font-size="10pt" style:font-size-asian="10pt" style:font-size-complex="10pt"/>
    </style:style>
    <style:style style:name="P3" style:family="paragraph" style:parent-style-name="Standard">
      <style:paragraph-properties fo:line-height="150%" fo:text-align="justify" style:justify-single-word="false"/>
      <style:text-properties style:font-name="Times New Roman" fo:font-size="10pt" officeooo:paragraph-rsid="001b71a0" style:font-size-asian="10pt" style:font-size-complex="10pt"/>
    </style:style>
    <style:style style:name="T1" style:family="text">
      <style:text-properties officeooo:rsid="001b3e1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mmunist Party of Cuba - Dayanny Romero</text:p>
      <text:p text:style-name="P1"/>
      <text:p text:style-name="P1">Considerations on Stalin</text:p>
      <text:p text:style-name="P2"/>
      <text:p text:style-name="P2">I am grateful for the opportunity to share my reflections on the historical significance of the role played by Comrade Joseph Stalin.</text:p>
      <text:p text:style-name="P2">Recently, from establishment , we have been asked to forget History, to erase the universal legacy we have inherited and which complements the national values we built to make Cuba a decent, socialist and prestigious country. </text:p>
      <text:p text:style-name="P2">It has always seemed a pipe dream that progressive countries could achieve rapid economic development and hold their own against the dominant hegemonic forces. </text:p>
      <text:p text:style-name="P2">It has always seemed a pipe dream that progressive countries could achieve rapid economic development and hold their own against the dominant hegemonic forces. However, it is worth noting that under Stalin's leadership, the formation of the Soviet Union set a great example of patriotic values, socio-economic strategies and military victories. </text:p>
      <text:p text:style-name="P2"><text:span text:style-name="T1">While we may </text:span>criticize the verticist and statist rigor of the measures taken to run the economy, no one can deny the industrial development achieved by the Soviet Union in the first half of the 20th century, which coincides with the period of Stalin's leadership.</text:p>
      <text:p text:style-name="P2">On the other hand, the victory over fascism (which contemporary debate wickedly tries to conceal) was not only the result of a significant development of the Soviet Union's war industry, which had already become a political power that could not be ignored. </text:p>
      <text:p text:style-name="P2">Soviet patriotism and heroism stood as champions of dignity against the coalition of rapacious hawks.</text:p>
      <text:p text:style-name="P2">In the Cuban social imaginary, the real men (and women) of the Great Patriotic War are symbols of revolutionary integrity and steadfastness. </text:p>
      <text:p text:style-name="P3">Millions of lives have been given in an unprecedented act of internationalism, following the principle that there is no respite in the battle with the enemy until ultimate victory is achieved even beyond one's own borders. </text:p>
      <text:p text:style-name="P3">Our people have upheld this selfless principle at different times in their history.</text:p>
      <text:p text:style-name="P3">As Commander-in-Chief Fidel himself expressed, the successes of a revolutionary government are not unilateral achievements. Decision-making process is a collective effort, but the personal imprint of leaders cannot be ignored. </text:p>
      <text:p text:style-name="P3">Examining the strengths and weaknesses of the Soviet theoretical and methodological conception of those years inevitably involves studying the role played by the figure of Stalin.</text:p>
      <text:p text:style-name="P3">The Cuban Revolution has drawn from the experiences of the Russian Revolution, although its evolution has been different. There are undeniable points of convergence in terms of common challenges.</text:p>
      <text:p text:style-name="P3">There are undeniable points of convergence in terms of common challenges. It has been very important to be able to rely on a point of reference when it came to organizing our political-economic destinies after the triumph of the Revolution in 1959. In this regard, the contribution of Stalin's thought is immeasurable.</text:p>
      <text:p text:style-name="P3"/>
      <text:p text:style-name="P3">I reiterate my thanks for the opportunity to recall the historical significance of one of the most important political figures in the development of world history in the first half of the 20th century.</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29T10:55:23.173852218</meta:creation-date>
    <dc:date>2024-10-27T08:39:18.927000000</dc:date>
    <meta:editing-duration>PT10M21S</meta:editing-duration>
    <meta:editing-cycles>3</meta:editing-cycles>
    <meta:generator>LibreOffice/7.1.2.2$Windows_X86_64 LibreOffice_project/8a45595d069ef5570103caea1b71cc9d82b2aae4</meta:generator>
    <meta:document-statistic meta:table-count="0" meta:image-count="0" meta:object-count="0" meta:page-count="1" meta:paragraph-count="18" meta:word-count="488" meta:character-count="3117" meta:non-whitespace-character-count="2640"/>
  </office:meta>
</office:document-meta>
</file>